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Lektor:</text:p>
      <text:p text:style-name="Normalny">Gmina Białe Błota położona jest w województwie kujawsko-pomorskim, w powiecie bydgoskim. Siedzibą gminy jest miejscowość Białe Błota. Przez gminę przebiega międzynarodowa trasa E 261. Ze Szczecina do Warszawy biegnie droga krajowa S-10, która przecina gminę z północy na południowy-wschód i stanowi obwodnicę Bydgoszczy. Drogi są połączone w Białych Błotach nowoczesnym węzłem S-5 i S-10. Przez Gminę przebiegają dwie trasy kolejowe. W granicach gminy znajduje się Port Lotniczy Bydgoszcz im. Ignacego Jana Paderewskiego, który obsługuje połączenia krajowe i międzynarodowe.</text:p>
      <text:p text:style-name="P2">Dariusz Fundator Wójt:</text:p>
      <text:p text:style-name="Normalny">Położenie gminy przy głównych węzłach komunikacyjnych dróg krajowych S5 i S10, powoduje, że coraz częściej, nowi przedsiębiorcy inwestują w naszej gminie.</text:p>
      <text:p text:style-name="P3">Bronisław Balcerowski<text:s/>Radny:</text:p>
      <text:p text:style-name="Normalny">Przybyło nam bardzo dużo mieszkańców. Na przykładzie Łochowa, dodam, że mieszkam tam od 1973 roku. Było nas wtedy 400-tu mieszkańców, a teraz jest 4,5 tysiąca. Powstały nowe osiedla, a co za tym idzie, różne dochody. Mieliśmy zaledwie kilka milionów budżetu, teraz mamy ponad 140 milionów. W pierwszych trzech kadencjach, było nas 21 radnych.<text:s/>Potem były zmiany ustawy o samorządzie. Było 15-stu radnych, a teraz już od tej kadencji, jest 21 radnych, ponieważ przekroczyliśmy<text:s/>próg 20 tysięcy mieszkańców.</text:p>
      <text:p text:style-name="P4">Dariusz Fundator<text:s/>Wójt:</text:p>
      <text:p text:style-name="Normalny">Atrakcyjność naszej gminy, to różnorodna przyroda,<text:s/>ponad 53% stanowią lasy. Możemy pochwalić się drogami rowerowymi<text:s/>oraz licznymi ścieżkami edukacyjnymi. Gminę przecina Kanał Górno<text:s/>notecki,<text:s/>który stał się atrakcją turystyczną. Mieszkańcy naszej gminy mają do dyspozycji<text:s/>nowoczesne obiekty sportowe: stadion lekkoatletyczny, skateparki, place zabaw oraz siłownie plenerowe. Stawiamy na edukację. Nasze obiekty oświatowe<text:s/>są systematycznie remontowane i modernizowane.</text:p>
      <text:p text:style-name="P5">Bronisław Balcerowski<text:s/>Radny:</text:p>
      <text:p text:style-name="Normalny">Wszystkie środki budżetowe,<text:s/>które przeznaczamy na rozwój infrastruktury, na zadania własne gminy, świadczą o tym,<text:s/>że nasza gmina jest przyjazna dla mieszkańców. Robimy wszystko żeby było jak najwięcej zadowolonych.</text:p>
      <text:p text:style-name="P6">Lektor:</text:p>
      <text:p text:style-name="Normalny">Potężny rozwój gminy spowodowany jest wieloma czynnikami: atrakcyjnym położeniem, dostępnością terenów inwestycyjnych,<text:s/>przedsiębiorczością mieszkańców i aktywną działalnością samorządu. Korzystne położenie poprzez graniczenie z dużym miastem<text:s/>i dostęp do ważnych szlaków komunikacyjnych stwarzają doskonałe warunki do zamieszkania i prowadzenia biznesu. Białe Błota to najszybciej rozwijająca się gmina w powiecie bydgoskim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usz Malanowski</meta:initial-creator>
    <dc:creator>Mateusz Malanowski</dc:creator>
    <meta:creation-date>2020-10-21T13:11:00Z</meta:creation-date>
    <dc:date>2020-10-21T13:11:00Z</dc:date>
    <meta:template xlink:href="Normal.dotm" xlink:type="simple"/>
    <meta:editing-cycles>1</meta:editing-cycles>
    <meta:editing-duration>PT0S</meta:editing-duration>
    <meta:document-statistic meta:page-count="1" meta:paragraph-count="4" meta:word-count="351" meta:character-count="2456" meta:row-count="17" meta:non-whitespace-character-count="2109"/>
  </office:meta>
</office:document-meta>
</file>